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95FAA67820EA9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4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36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18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1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22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25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573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423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418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100%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624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277cm" fo:text-align="center" style:justify-single-word="fals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418cm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paragraph-properties fo:line-height="0.353cm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8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 loext:opacity="0%"/>
    </style:style>
    <style:style style:name="P20" style:family="paragraph" style:parent-style-name="Standard">
      <style:paragraph-properties fo:margin-left="0.282cm" fo:margin-right="0cm" style:line-height-at-least="0cm" fo:text-align="center" style:justify-single-word="false" fo:text-indent="0cm" style:auto-text-indent="false"/>
      <style:text-properties style:use-window-font-color="true" loext:opacity="0%" style:font-name="Arial" fo:font-size="11pt" style:font-name-asian="Arial" style:font-size-asian="11pt" style:font-name-complex="Arial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>
      <style:paragraph-properties fo:margin-left="0.529cm" fo:margin-right="0cm" style:line-height-at-least="0cm" fo:text-indent="0cm" style:auto-text-indent="false"/>
    </style:style>
    <style:style style:name="P23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1.482cm"/>
          <style:tab-stop style:position="3.81cm"/>
          <style:tab-stop style:position="4.269cm"/>
          <style:tab-stop style:position="8.855cm"/>
          <style:tab-stop style:position="9.313cm"/>
        </style:tab-stops>
      </style:paragraph-properties>
    </style:style>
    <style:style style:name="P24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1.482cm"/>
        </style:tab-stops>
      </style:paragraph-properties>
    </style:style>
    <style:style style:name="P25" style:family="paragraph" style:parent-style-name="Standard">
      <style:paragraph-properties fo:margin-left="2cm" fo:margin-right="0cm" style:line-height-at-least="0cm" fo:text-align="start" style:justify-single-word="false" fo:text-indent="0cm" style:auto-text-indent="false">
        <style:tab-stops>
          <style:tab-stop style:position="3.623cm"/>
          <style:tab-stop style:position="4.046cm"/>
          <style:tab-stop style:position="5.246cm"/>
          <style:tab-stop style:position="5.704cm"/>
          <style:tab-stop style:position="8.315cm"/>
          <style:tab-stop style:position="8.774cm"/>
          <style:tab-stop style:position="12.372cm"/>
        </style:tab-stops>
      </style:paragraph-properties>
    </style:style>
    <style:style style:name="P26" style:family="paragraph" style:parent-style-name="Standard">
      <style:paragraph-properties fo:margin-left="1.199cm" fo:margin-right="0cm" style:line-height-at-least="0cm" fo:text-align="start" style:justify-single-word="false" fo:text-indent="0cm" style:auto-text-indent="false">
        <style:tab-stops>
          <style:tab-stop style:position="2.822cm"/>
          <style:tab-stop style:position="3.246cm"/>
          <style:tab-stop style:position="4.445cm"/>
          <style:tab-stop style:position="4.904cm"/>
          <style:tab-stop style:position="7.514cm"/>
          <style:tab-stop style:position="7.973cm"/>
          <style:tab-stop style:position="11.571cm"/>
        </style:tab-stops>
      </style:paragraph-properties>
    </style:style>
    <style:style style:name="P27" style:family="paragraph" style:parent-style-name="Standard">
      <style:paragraph-properties fo:margin-left="0.564cm" fo:margin-right="0cm" style:line-height-at-least="0cm" fo:text-indent="0cm" style:auto-text-indent="false"/>
    </style:style>
    <style:style style:name="P28" style:family="paragraph" style:parent-style-name="Standard">
      <style:paragraph-properties fo:margin-left="0.282cm" fo:margin-right="0cm" style:line-height-at-least="0cm" fo:text-indent="0cm" style:auto-text-indent="false"/>
    </style:style>
    <style:style style:name="P29" style:family="paragraph" style:parent-style-name="Standard">
      <style:paragraph-properties fo:margin-left="0.4cm" fo:margin-right="0cm" style:line-height-at-least="0cm" fo:text-indent="0cm" style:auto-text-indent="false">
        <style:tab-stops>
          <style:tab-stop style:position="2.658cm"/>
        </style:tab-stops>
      </style:paragraph-properties>
    </style:style>
    <style:style style:name="P30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/>
    </style:style>
    <style:style style:name="P31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32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33" style:family="paragraph" style:parent-style-name="Standard">
      <style:paragraph-properties fo:margin-left="0.282cm" fo:margin-right="0cm" style:line-height-at-least="0cm" fo:text-align="center" style:justify-single-word="false" fo:text-indent="0cm" style:auto-text-indent="false"/>
      <style:text-properties style:font-name="Arial" fo:font-size="11pt" style:font-name-asian="Arial" style:font-size-asian="11pt" style:font-name-complex="Arial"/>
    </style:style>
    <style:style style:name="P34" style:family="paragraph" style:parent-style-name="Standard">
      <style:paragraph-properties fo:margin-left="0.4cm" fo:margin-right="0cm" style:line-height-at-least="0cm" fo:text-indent="0cm" style:auto-text-indent="false">
        <style:tab-stops>
          <style:tab-stop style:position="2.658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35" style:family="paragraph" style:parent-style-name="Standard">
      <style:paragraph-properties fo:line-height="0.42cm"/>
      <style:text-properties style:font-name="Arial" fo:font-size="11pt" style:font-name-asian="Arial" style:font-size-asian="11pt" style:font-name-complex="Arial"/>
    </style:style>
    <style:style style:name="P36" style:family="paragraph" style:parent-style-name="Standard">
      <style:paragraph-properties fo:margin-left="0.282cm" fo:margin-right="1.164cm" fo:line-height="100%" fo:text-indent="0cm" style:auto-text-indent="false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cm"/>
      <style:text-properties style:font-name="Arial" fo:font-size="11pt" fo:font-weight="bold" style:font-name-asian="Arial" style:font-size-asian="11pt" style:font-weight-asian="bold" style:font-name-complex="Arial"/>
    </style:style>
    <style:style style:name="P38" style:family="paragraph" style:parent-style-name="Standard">
      <style:paragraph-properties style:line-height-at-least="0cm"/>
      <style:text-properties style:font-name="Arial" fo:font-size="11pt" fo:font-weight="bold" style:font-name-asian="Arial" style:font-size-asian="11pt" style:font-weight-asian="bold" style:font-name-complex="Arial" style:font-weight-complex="normal"/>
    </style:style>
    <style:style style:name="P39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weight-complex="normal"/>
    </style:style>
    <style:style style:name="P40" style:family="paragraph" style:parent-style-name="Standard">
      <style:paragraph-properties fo:margin-left="0.529cm" fo:margin-right="0cm" fo:line-height="150%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41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42" style:family="paragraph" style:parent-style-name="Standard">
      <style:paragraph-properties fo:margin-left="0.529cm" fo:margin-right="0cm" fo:line-height="150%" fo:text-indent="0cm" style:auto-text-indent="false"/>
    </style:style>
    <style:style style:name="P43" style:family="paragraph" style:parent-style-name="Standard">
      <style:paragraph-properties fo:margin-left="0.6cm" fo:margin-right="0cm" fo:line-height="178%" fo:text-indent="0cm" style:auto-text-indent="false">
        <style:tab-stops>
          <style:tab-stop style:position="1.603cm"/>
        </style:tab-stops>
      </style:paragraph-properties>
    </style:style>
    <style:style style:name="P44" style:family="paragraph" style:parent-style-name="Standard">
      <style:paragraph-properties fo:margin-left="0.282cm" fo:margin-right="0cm" style:line-height-at-least="0cm" fo:text-indent="0cm" style:auto-text-indent="false"/>
      <style:text-properties fo:font-weight="normal" style:font-weight-asian="normal" style:font-weight-complex="normal"/>
    </style:style>
    <style:style style:name="P45" style:family="paragraph" style:parent-style-name="Standard">
      <style:paragraph-properties fo:margin-left="0.282cm" fo:margin-right="0cm" fo:line-height="100%" fo:text-align="justify" style:justify-single-word="false" fo:text-indent="0cm" style:auto-text-indent="false"/>
    </style:style>
    <style:style style:name="P46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</style:style>
    <style:style style:name="P4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48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49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/>
    </style:style>
    <style:style style:name="P50" style:family="paragraph" style:parent-style-name="Standard">
      <style:paragraph-properties style:line-height-at-least="0cm"/>
      <style:text-properties style:font-name="Arial" fo:font-size="11pt" fo:font-weight="bold" style:font-name-asian="Arial" style:font-size-asian="11pt" style:font-weight-asian="bold" style:font-name-complex="Arial"/>
    </style:style>
    <style:style style:name="P51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52" style:family="paragraph" style:parent-style-name="Standard">
      <style:paragraph-properties fo:margin-left="0.282cm" fo:margin-right="0cm" fo:line-height="120%" fo:text-align="justify" style:justify-single-word="false" fo:text-indent="0cm" style:auto-text-indent="false"/>
      <style:text-properties style:font-name="Arial" fo:font-size="11pt" style:font-name-asian="Arial" style:font-size-asian="11pt" style:font-name-complex="Arial"/>
    </style:style>
    <style:style style:name="P53" style:family="paragraph" style:parent-style-name="Standard">
      <style:paragraph-properties fo:margin-left="0.282cm" fo:margin-right="1.164cm" fo:line-height="100%" fo:text-indent="0cm" style:auto-text-indent="false"/>
      <style:text-properties style:font-name="Arial" fo:font-size="11pt" style:font-name-asian="Arial" style:font-size-asian="11pt" style:font-name-complex="Arial"/>
    </style:style>
    <style:style style:name="P54" style:family="paragraph" style:parent-style-name="Standard">
      <style:paragraph-properties fo:margin-left="0.4cm" fo:margin-right="0cm" style:line-height-at-least="0cm" fo:text-indent="0cm" style:auto-text-indent="false">
        <style:tab-stops>
          <style:tab-stop style:position="2.658cm"/>
        </style:tab-stops>
      </style:paragraph-properties>
      <style:text-properties style:font-name="Arial" fo:font-size="10.5pt" style:font-name-asian="Arial" style:font-size-asian="10.5pt" style:font-name-complex="Arial"/>
    </style:style>
    <style:style style:name="P5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Arial" style:font-size-asian="11pt" style:font-name-complex="Arial"/>
    </style:style>
    <style:style style:name="T5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T7" style:family="text">
      <style:text-properties style:font-name="Arial" fo:font-size="10.5pt" style:font-name-asian="Arial" style:font-size-asian="10.5pt" style:font-name-complex="Arial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officeooo:rsid="000271a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7">TERMO DE PERMISSÃO DE ACESSO AO DOCUMENTO</text:p>
      <text:p text:style-name="P2"/>
      <text:p text:style-name="P3"/>
      <text:p text:style-name="P30">TCDA nº____/UFFS/20<text:span text:style-name="T9">2</text:span>__</text:p>
      <text:p text:style-name="P2"/>
      <text:p text:style-name="P2"/>
      <text:p text:style-name="P4"/>
      <text:p text:style-name="P48">1 DADOS PESSOAIS DO AUTOR</text:p>
      <text:p text:style-name="P5"/>
      <text:p text:style-name="P22"><text:span text:style-name="T2">Nome: </text:span><text:span text:style-name="T4">___________________________________________________________________</text:span></text:p>
      <text:p text:style-name="P6"/>
      <text:p text:style-name="P22"><text:span text:style-name="T2">CPF: </text:span><text:span text:style-name="T4">___________________</text:span><text:span text:style-name="T2"> E-mail: </text:span><text:span text:style-name="T4">___________________________________________</text:span></text:p>
      <text:p text:style-name="P5"/>
      <text:p text:style-name="P22"><text:span text:style-name="T2">Telefone: </text:span><text:span text:style-name="T4">( <text:s text:c="2"/>) ____________</text:span><text:span text:style-name="T2"> Celular: </text:span><text:span text:style-name="T4">( <text:s text:c="2"/>) __________________</text:span></text:p>
      <text:p text:style-name="P5"/>
      <text:p text:style-name="P22"><text:span text:style-name="T2">Vínculo do Autor com a Instituição: </text:span><text:span text:style-name="T4">( <text:s/>) Docente</text:span><text:span text:style-name="T8"> <text:s text:c="2"/></text:span><text:span text:style-name="T4">( <text:s/>) Técnico Administrativo <text:s/>( <text:s/></text:span><text:span text:style-name="T7">)Acadêmico</text:span></text:p>
      <text:p text:style-name="P23"/>
      <text:p text:style-name="P23"><text:span text:style-name="T3">Campus: </text:span><text:span text:style-name="T5">_________________________________________________________________</text:span></text:p>
      <text:p text:style-name="P2"/>
      <text:p text:style-name="P31"/>
      <text:p text:style-name="P49">2 TIPO DE DOCUMENTO</text:p>
      <text:p text:style-name="P5"/>
      <text:p text:style-name="P43"><text:span text:style-name="T4">( <text:s text:c="2"/>) </text:span><text:span text:style-name="T2">Texto</text:span><text:span text:style-name="T4"> (deve ser enviado em PDF-A) Assinale abaixo o tipo de texto do documento</text:span></text:p>
      <text:p text:style-name="P25"><text:span text:style-name="T4">( <text:s/>) Tese <text:s text:c="2"/>( <text:s/>) Dissertação <text:s text:c="2"/>( <text:s/>) Monografia <text:s text:c="2"/>( <text:s/></text:span><text:span text:style-name="T7">) E-book <text:s text:c="3"/>( <text:s/>) Artigo científico</text:span></text:p>
      <text:p text:style-name="P26"/>
      <text:p text:style-name="P25"><text:span text:style-name="T7">( <text:s/>) Artigo de periódico <text:s text:c="2"/>( <text:s/>) Artigo de evento <text:s/>( <text:s/>) outro.</text:span><text:span text:style-name="T4"> Qual?____________________</text:span></text:p>
      <text:p text:style-name="P35"/>
      <text:p text:style-name="P27"><text:span text:style-name="T4">( <text:s text:c="2"/>) </text:span><text:span text:style-name="T2">Áudio</text:span><text:span text:style-name="T4"> (deve ser enviado em </text:span><text:span text:style-name="T1">MP3)</text:span></text:p>
      <text:p text:style-name="P7"/>
      <text:p text:style-name="P24"><text:span text:style-name="T4">( <text:s text:c="2"/>) </text:span><text:span text:style-name="T2">Vídeo</text:span><text:span text:style-name="T4"> (deve ser enviado em </text:span><text:span text:style-name="T1">MOV)</text:span></text:p>
      <text:p text:style-name="P8"/>
      <text:p text:style-name="P24"><text:span text:style-name="T4">( <text:s text:c="2"/>) </text:span><text:span text:style-name="T2">Imagem</text:span><text:span text:style-name="T4"> (deve ser enviado em TIFF ou </text:span><text:span text:style-name="T1">JPEG)</text:span></text:p>
      <text:p text:style-name="P2"/>
      <text:p text:style-name="P2"/>
      <text:p text:style-name="P9"/>
      <text:p text:style-name="P42"><text:span text:style-name="T2">Título: </text:span><text:span text:style-name="T6">____________________________________________________________________</text:span>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1"/>
      <text:p text:style-name="P11"/>
      <text:p text:style-name="P11"/>
      <text:p text:style-name="P11"/>
      <text:p text:style-name="P37"><text:soft-page-break/>2.1 Em caso de Tese ou Dissertação, informe:</text:p>
      <text:p text:style-name="P28"/>
      <text:p text:style-name="P41">Programa de Pós-Graduação ___________________________________________________</text:p>
      <text:p text:style-name="P41"/>
      <text:p text:style-name="P41">Instituição: __________________________________________________________________</text:p>
      <text:p text:style-name="P16"/>
      <text:p text:style-name="P41">Agência de Fomento: ( <text:s/>) CAPES ( <text:s/>) CNPq <text:s/>( <text:s/>) FAPESC <text:s text:c="2"/>Outra:_______________________</text:p>
      <text:p text:style-name="P17"/>
      <text:p text:style-name="P38"/>
      <text:p text:style-name="P37">2.3 Em caso de Trabalho de Conclusão de Curso, informe:</text:p>
      <text:p text:style-name="P37"/>
      <text:p text:style-name="P41">Curso: _____________________________________________________________________</text:p>
      <text:p text:style-name="P16"/>
      <text:p text:style-name="P41">Campus: ___________________________________________________________________</text:p>
      <text:p text:style-name="P44"/>
      <text:p text:style-name="P39"/>
      <text:p text:style-name="P18"/>
      <text:p text:style-name="P48">3 PERMISSÃO DE ACESSO AO DOCUMENTO</text:p>
      <text:p text:style-name="P10"/>
      <text:p text:style-name="P34">( <text:s/>) Total</text:p>
      <text:p text:style-name="P29"><text:span text:style-name="T4">(</text:span><text:span text:style-name="T8"> <text:s/></text:span><text:span text:style-name="T7">) Restrito</text:span></text:p>
      <text:p text:style-name="P54">( <text:s/>) Embargo. Quantos anos? __________</text:p>
      <text:p text:style-name="P12"/>
      <text:p text:style-name="P52">Em caso de acesso restrito ou embargo ao documento, faz-se necessário a apresentação de documento que comprove a pesquisa envolvendo patentes, segredo industrial ou uma futura publicação (ex: carta de aceite de artigo em periódico científico; memorando do orientador informando que a pesquisa envolve segredo industrial). </text:p>
      <text:p text:style-name="P32">____________________________________________________</text:p>
      <text:p text:style-name="P12"/>
      <text:p text:style-name="P45"><text:span text:style-name="T4">Na qualidade de titular dos direitos autorais do trabalho citado, em consonância com a Lei nº 9610/98, </text:span><text:span text:style-name="T2">autorizo</text:span><text:span text:style-name="T4"> a Biblioteca da UFFS a disponibilizar gratuitamente, por tempo indeterminado, em sua fonte de informação institucional on-line, sem ressarcimento dos direitos autorais, o referido documento de minha autoria. Também concedo à biblioteca, a escolha do formato de disponibilização do conteúdo que julgar ser o mais adequado, para possibilitar seu acesso por meio de áudio, visualização, leitura, impressão e/ou download, conforme permissão assinalada. Quaisquer medidas judiciais ou extrajudiciais concernentes ao conteúdo serão de minha inteira responsabilidade.</text:span></text:p>
      <text:p text:style-name="P11"/>
      <text:p text:style-name="P11"/>
      <text:p text:style-name="P11"/>
      <text:p text:style-name="P36">______________________, ___de ________________de______ </text:p>
      <text:p text:style-name="P36"><text:s text:c="17"/>Local</text:p>
      <text:p text:style-name="P13"/>
      <text:p text:style-name="P11"/>
      <text:p text:style-name="P14"/>
      <text:p text:style-name="P33">________________________________</text:p>
      <text:p text:style-name="P15"/>
      <text:p text:style-name="P20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 loext:opacity="0%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8cm" fo:margin-left="0cm" fo:margin-right="0cm" fo:margin-bottom="5.00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43cm" svg:height="2.168cm" draw:z-index="1"><draw:image xlink:href="Pictures/100584BE0000461300004697B4E6263A7D6EC1D1.wmf" xlink:type="simple" xlink:show="embed" xlink:actuate="onLoad" draw:mime-type="image/x-wmf"/><draw:image xlink:href="Pictures/10000001000002A6000002AB695FAA67820EA9A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O-REITORIA DE GRADUAÇÃO</text:p>
        <text:p text:style-name="MP2">DIVISÃO DE BIBLIOTECAS</text:p>
        <text:p text:style-name="MP3">Rodovia SC 484 Km 02, Fronteira Sul, Chapecó-SC, CEP 89815-899, 49 2049-3128</text:p>
        <text:p text:style-name="MP3">prograd.dbib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5:02:11.367389000</meta:creation-date>
    <dc:date>2025-03-14T09:16:37.635000000</dc:date>
    <meta:print-date>2018-08-16T15:02:00</meta:print-date>
    <meta:editing-cycles>38</meta:editing-cycles>
    <meta:editing-duration>PT5H33M22S</meta:editing-duration>
    <meta:generator>LibreOffice/7.5.5.2$Windows_X86_64 LibreOffice_project/ca8fe7424262805f223b9a2334bc7181abbcbf5e</meta:generator>
    <meta:document-statistic meta:table-count="0" meta:image-count="1" meta:object-count="0" meta:page-count="2" meta:paragraph-count="42" meta:word-count="357" meta:character-count="3209" meta:non-whitespace-character-count="2827"/>
  </office:meta>
</office:document-meta>
</file>